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Spanjaarsdijk in Schalkhaa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ophogen en legaliseren met grond nabij de Spanjaarsdijk in Schalkhaar (<text:span text:style-name="nadrukcur">dossiernummer Z/21/42167; verzenddatum 13 jul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85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5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5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Watervergunning voor de locatie nabij de Spanjaarsdijk in Schalkhaar</meta:user-defined>
    <meta:user-defined meta:name="DCTERMS.W3CDTF/DCTERMS.available">2021-07-15</meta:user-defined>
    <meta:user-defined meta:name="DCTERMS.W3CDTF/OVERHEIDop.jaargang">2021</meta:user-defined>
    <meta:user-defined meta:name="OVERHEIDop.publicationIssue">8856</meta:user-defined>
    <meta:user-defined meta:name="OVERHEIDop.WsbID/DC.identifier">wsb-2021-8856</meta:user-defined>
    <meta:user-defined meta:name="OVERHEIDop.versieInformatie"/>
  </office:meta>
</office:document-meta>
</file>