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langs de N331 (Hasselterdijk) tussen Hasselt en Zwartslui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verwijderen van het bestaande en het aanleggen van een nieuw betonnen fietspad langs de N331 (Hasselterdijk) tussen Hasselt en Zwartsluis (<text:span text:style-name="nadrukcur">dossiernummer Z/21/41142; verzenddatum 13 juli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5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85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eg</meta:user-defined>
    <meta:user-defined meta:name="DC.title">Watervergunning voor de locatie langs de N331 (Hasselterdijk) tussen Hasselt en Zwartsluis</meta:user-defined>
    <meta:user-defined meta:name="DCTERMS.W3CDTF/DCTERMS.available">2021-07-15</meta:user-defined>
    <meta:user-defined meta:name="DCTERMS.W3CDTF/OVERHEIDop.jaargang">2021</meta:user-defined>
    <meta:user-defined meta:name="OVERHEIDop.publicationIssue">8855</meta:user-defined>
    <meta:user-defined meta:name="OVERHEIDop.WsbID/DC.identifier">wsb-2021-8855</meta:user-defined>
    <meta:user-defined meta:name="OVERHEIDop.versieInformatie"/>
  </office:meta>
</office:document-meta>
</file>