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andhaven van een peil dat afwijkt van het peil volgens het peilbesluit Den Hoek en Schuwacht, Tiendweg-West 39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0136, verzenddatum 13 juli 2021) Het handhaven van een peil dat afwijkt van het peil volgens het peilbesluit Den Hoek en Schuwacht in watergangen ter plaatse van Tiendweg-West 39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aterschap</meta:user-defined>
    <meta:user-defined meta:name="DC.title">Verleende watervergunning voor het handhaven van een peil dat afwijkt van het peil volgens het peilbesluit Den Hoek en Schuwacht, Tiendweg-West 39 in Lekkerkerk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53</meta:user-defined>
    <meta:user-defined meta:name="OVERHEIDop.WsbID/DC.identifier">wsb-2021-8853</meta:user-defined>
    <meta:user-defined meta:name="OVERHEIDop.versieInformatie"/>
  </office:meta>
</office:document-meta>
</file>