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olgens het peilbesluit Bergambacht, Benedenberg 110a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3036, verzenddatum 13 juli 2021) Het handhaven van een peil dat afwijkt van het peil volgens het peilbesluit Bergambacht in watergangen ter plaatse van Benedenberg 110a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andhaven van een peil dat afwijkt volgens het peilbesluit Bergambacht, Benedenberg 110a in Bergambacht.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47</meta:user-defined>
    <meta:user-defined meta:name="OVERHEIDop.WsbID/DC.identifier">wsb-2021-8847</meta:user-defined>
    <meta:user-defined meta:name="OVERHEIDop.versieInformatie"/>
  </office:meta>
</office:document-meta>
</file>