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lektriciteitskabels, Rochussen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0477, verzenddatum 12 juli 2021) Het aanleggen van elektriciteitskabels in de kernzone van de regionale waterkering langs de Coolhaven ter plaatse van de Rochussen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4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lektriciteitskabels, Rochussenstraat in Rotterdam.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45</meta:user-defined>
    <meta:user-defined meta:name="OVERHEIDop.WsbID/DC.identifier">wsb-2021-8845</meta:user-defined>
    <meta:user-defined meta:name="OVERHEIDop.versieInformatie"/>
  </office:meta>
</office:document-meta>
</file>