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nieuwe fundering, Rottekade 35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0711, verzenddatum 12 juli 2021) Het aanbrengen van een nieuwe fundering en het vervangen van de erker van de woning aan de Rottekade 35 in Zevenhuizen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nieuwe fundering, Rottekade 35 in Zevenhuizen.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44</meta:user-defined>
    <meta:user-defined meta:name="OVERHEIDop.WsbID/DC.identifier">wsb-2021-8844</meta:user-defined>
    <meta:user-defined meta:name="OVERHEIDop.versieInformatie"/>
  </office:meta>
</office:document-meta>
</file>