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het Jan Pijnenburg Wielerparcours aan de Bijsterveldenlaan 3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441591 ingevolge de Keur waterschap Brabantse Delta 2015 bekend gemaakt op 13 juli 2021 voor het aanbrengen, hebben en onderhouden van een voetgangersbrug over een a-water ter hoogte van het Jan Pijnenburg Wielerparcours aan de Bijsterveldenlaan 3 te Tilbu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4 juli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5 juli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8842</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842</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842</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het Jan Pijnenburg Wielerparcours aan de Bijsterveldenlaan 3 te Tilburg.</meta:user-defined>
    <meta:user-defined meta:name="DCTERMS.W3CDTF/DCTERMS.available">2021-07-15</meta:user-defined>
    <meta:user-defined meta:name="DCTERMS.W3CDTF/OVERHEIDop.jaargang">2021</meta:user-defined>
    <meta:user-defined meta:name="OVERHEIDop.externeBijlage">Besluit 441591|exb-2021-42656</meta:user-defined>
    <meta:user-defined meta:name="OVERHEIDop.externeBijlage">Tekening 21-429189-A|exb-2021-42657</meta:user-defined>
    <meta:user-defined meta:name="OVERHEIDop.externeBijlage">Tekening 21-429189-B|exb-2021-42658</meta:user-defined>
    <meta:user-defined meta:name="OVERHEIDop.externeBijlage">Tekening AD21-0141-KW01-TEK-001|exb-2021-42659</meta:user-defined>
    <meta:user-defined meta:name="OVERHEIDop.externeBijlage">Tekening AD21-0141-KW01- TEK-002|exb-2021-42660</meta:user-defined>
    <meta:user-defined meta:name="OVERHEIDop.externeBijlage">Tekening AD21-0141-KW01-TEK-201|exb-2021-42661</meta:user-defined>
    <meta:user-defined meta:name="OVERHEIDop.publicationIssue">8842</meta:user-defined>
    <meta:user-defined meta:name="OVERHEIDop.WsbID/DC.identifier">wsb-2021-8842</meta:user-defined>
    <meta:user-defined meta:name="OVERHEIDop.versieInformatie"/>
  </office:meta>
</office:document-meta>
</file>