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72896 voor de aanleg van een voetbalveldje en een hekwerk bij een waterkering op de locatie nabij Gravin Margarethastraat in Bodegraven (code HDSR767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voetbalveldje en een hekwerk bij een waterkering op de locatie nabij Gravin Margarethastraat in Bodegraven. Dit besluit is verzonden op 13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4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3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6749</meta:user-defined>
    <meta:user-defined meta:name="DCTERMS.abstract">wijziging watervergunning 72896 voor de aanleg van een voetbalveldje en een hekwerk bij een waterkering op de locatie nabij Gravin Margarethastraat in Bodegraven</meta:user-defined>
    <dc:language>nl</dc:language>
    <meta:user-defined meta:name="OVERHEIDop.locatietype/OVERHEIDop.gebiedsmarkering">Weg</meta:user-defined>
    <meta:user-defined meta:name="DC.title">Hoogheemraadschap De Stichtse Rijnlanden – Verleende wijziging watervergunning 72896 voor de aanleg van een voetbalveldje en een hekwerk bij een waterkering op de locatie nabij Gravin Margarethastraat in Bodegraven (code HDSR76749)</meta:user-defined>
    <meta:user-defined meta:name="DCTERMS.W3CDTF/DCTERMS.available">2021-07-15</meta:user-defined>
    <meta:user-defined meta:name="DCTERMS.W3CDTF/OVERHEIDop.jaargang">2021</meta:user-defined>
    <meta:user-defined meta:name="OVERHEIDop.externeBijlage">Wijziging watervergunning 72896 HDSR76749|exb-2021-42594</meta:user-defined>
    <meta:user-defined meta:name="OVERHEIDop.externeBijlage">Bijlage Wijziging watervergunning 72896 HDSR76749|exb-2021-42595</meta:user-defined>
    <meta:user-defined meta:name="OVERHEIDop.publicationIssue">8835</meta:user-defined>
    <meta:user-defined meta:name="OVERHEIDop.WsbID/DC.identifier">wsb-2021-8835</meta:user-defined>
    <meta:user-defined meta:name="OVERHEIDop.versieInformatie"/>
  </office:meta>
</office:document-meta>
</file>