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onttrekkingspunt in de beschermingszone van een primaire watergang op de locatie bij Pothuizerweg 21 in Schalkwijk (code HDSR755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onttrekkingspunt in de beschermingszone van een primaire watergang op de locatie bij Pothuizerweg 21 in Schalkwijk in de gemeente Houten. Dit besluit is verzonden op 13 jul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4 augustus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5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83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3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3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5512</meta:user-defined>
    <meta:user-defined meta:name="DCTERMS.abstract">watervergunning voor het aanleggen van een onttrekkingspunt in de beschermingszone van een primaire watergang op de locatie bij Pothuizerweg 21 in Schalkwijk</meta:user-defined>
    <dc:language>nl</dc:language>
    <meta:user-defined meta:name="OVERHEIDop.locatietype/OVERHEIDop.gebiedsmarkering">Adres</meta:user-defined>
    <meta:user-defined meta:name="DC.title">Hoogheemraadschap De Stichtse Rijnlanden – Verleende watervergunning voor het aanleggen van een onttrekkingspunt in de beschermingszone van een primaire watergang op de locatie bij Pothuizerweg 21 in Schalkwijk (code HDSR75512)</meta:user-defined>
    <meta:user-defined meta:name="DCTERMS.W3CDTF/DCTERMS.available">2021-07-15</meta:user-defined>
    <meta:user-defined meta:name="DCTERMS.W3CDTF/OVERHEIDop.jaargang">2021</meta:user-defined>
    <meta:user-defined meta:name="OVERHEIDop.externeBijlage">Watervergunning HDSR75512|exb-2021-42587</meta:user-defined>
    <meta:user-defined meta:name="OVERHEIDop.externeBijlage">Bijlage Watervergunning HDSR75512|exb-2021-42588</meta:user-defined>
    <meta:user-defined meta:name="OVERHEIDop.externeBijlage">Bijlage Watervergunning HDSR75512|exb-2021-42589</meta:user-defined>
    <meta:user-defined meta:name="OVERHEIDop.publicationIssue">8832</meta:user-defined>
    <meta:user-defined meta:name="OVERHEIDop.WsbID/DC.identifier">wsb-2021-8832</meta:user-defined>
    <meta:user-defined meta:name="OVERHEIDop.versieInformatie"/>
  </office:meta>
</office:document-meta>
</file>