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laagspanningskabels en hogedrukgasleidingen bij waterkeringen en een watergang op de locatie nabij Weijpoort 1 in Nieuwerbrug aan den Rijn (code HDSR76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spanningskabels en hogedrukgasleidingen in de zone waterstaatswerk van een regionale en een overige waterkering en in de kernzone van een primaire watergang op de locatie nabij Weijpoort 1 in Nieuwerbrug aan den Rijn in de gemeente Bodegraven. Dit besluit is verzonden op 13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4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6542</meta:user-defined>
    <meta:user-defined meta:name="DCTERMS.abstract">watervergunning voor het leggen en verwijderen van laagspanningskabels en hogedrukgasleidingen bij waterkeringen en een watergang op de locatie nabij Weijpoort 1 in Nieuwerbrug aan den Rijn</meta:user-defined>
    <dc:language>nl</dc:language>
    <meta:user-defined meta:name="OVERHEIDop.locatietype/OVERHEIDop.gebiedsmarkering">Adres</meta:user-defined>
    <meta:user-defined meta:name="DC.title">Hoogheemraadschap De Stichtse Rijnlanden – Verleende watervergunning voor het leggen en verwijderen van laagspanningskabels en hogedrukgasleidingen bij waterkeringen en een watergang op de locatie nabij Weijpoort 1 in Nieuwerbrug aan den Rijn (code HDSR76542)</meta:user-defined>
    <meta:user-defined meta:name="DCTERMS.W3CDTF/DCTERMS.available">2021-07-15</meta:user-defined>
    <meta:user-defined meta:name="DCTERMS.W3CDTF/OVERHEIDop.jaargang">2021</meta:user-defined>
    <meta:user-defined meta:name="OVERHEIDop.externeBijlage">Watervergunning HDSR76542|exb-2021-42584</meta:user-defined>
    <meta:user-defined meta:name="OVERHEIDop.externeBijlage">Bijlage Watervergunning HDSR76542|exb-2021-42585</meta:user-defined>
    <meta:user-defined meta:name="OVERHEIDop.externeBijlage">Bijlage Watervergunning HDSR76542|exb-2021-42586</meta:user-defined>
    <meta:user-defined meta:name="OVERHEIDop.publicationIssue">8831</meta:user-defined>
    <meta:user-defined meta:name="OVERHEIDop.WsbID/DC.identifier">wsb-2021-8831</meta:user-defined>
    <meta:user-defined meta:name="OVERHEIDop.versieInformatie"/>
  </office:meta>
</office:document-meta>
</file>