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onttrekking grondwater uit bronnen voor de productie van gietwater ter hoogte van Baarloseweg 1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 <text:span text:style-name="nadrukvet">Tas Paprika BV</text:span> te Luttelgeest is een vergunning verleend op grond van de Waterwet en de Keur Waterschap Zuiderzeeland 2017 voor het onttrekken van grondwater uit 2 bronnen voor de productie van gietwater op kadastraal perceel 1158, sectie B (t.o. Baarloseweg 1) te Marknesse.</text:p>
            <text:p text:style-name="common-al">Aan de beschikking strekkende tot verlening van de gevraagde vergunn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26 augustus </text:span><text:span text:style-name="nadrukvet">2021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82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2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47474192-20</meta:user-defined>
    <meta:user-defined meta:name="DCTERMS.abstract">een vergunning voor het onttrekken van grondwater uit 2 bronnen voor de productie van gietwater thv Baarloseweg 1 te Marknesse</meta:user-defined>
    <dc:language>nl</dc:language>
    <meta:user-defined meta:name="OVERHEIDop.locatietype/OVERHEIDop.gebiedsmarkering">Adres</meta:user-defined>
    <meta:user-defined meta:name="DC.title">Waterschap Zuiderzeeland - vergunning Waterwet - onttrekking grondwater uit bronnen voor de productie van gietwater ter hoogte van Baarloseweg 1 te Marknesse</meta:user-defined>
    <meta:user-defined meta:name="DCTERMS.W3CDTF/DCTERMS.available">2021-07-15</meta:user-defined>
    <meta:user-defined meta:name="DCTERMS.W3CDTF/OVERHEIDop.jaargang">2021</meta:user-defined>
    <meta:user-defined meta:name="OVERHEIDop.externeBijlage">vergunning waterwet thv baarloseweg 1 Marknesse|exb-2021-42575</meta:user-defined>
    <meta:user-defined meta:name="OVERHEIDop.publicationIssue">8829</meta:user-defined>
    <meta:user-defined meta:name="OVERHEIDop.WsbID/DC.identifier">wsb-2021-8829</meta:user-defined>
    <meta:user-defined meta:name="OVERHEIDop.versieInformatie"/>
  </office:meta>
</office:document-meta>
</file>