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heer- en onderhoudsplan</text:p>
      <text:section text:name="regeling_id1-3-2" text:style-name="regeling">
        <text:section text:name="aanhef_id1-3-2-1" text:style-name="aanhef">
          <text:section text:name="preambule_id1-3-2-1-1" text:style-name="preambule">
            <text:p text:style-name="al"/>
            <text:p text:style-name="al"> Het dagelijks bestuur van Waterschap Noorderzijlvest maakt bekend dat van<text:span text:style-name="nadrukvet"> 14 juli 2021 tot en met 8 september 2021</text:span> in het kader van inspraak het Beheer- en onderhoudsplan Watersystemen 2021 ter inzage ligt. </text:p>
            <text:p text:style-name="al"/>
            <text:p text:style-name="al">
            <text:span text:style-name="nadrukvet">Het Beheer- en onderhoudsplan</text:span>
          </text:p>
            <text:p text:style-name="al">Het Beheer- en onderhoudsplan richt zich op het onderhoud van watergangen, taluds, natuurvriendelijke oevers, vispassages, als ook het beheer van exoten en het maaibeheer van regionale keringen. Onderhoud is noodzakelijk om de juiste werking van het watersysteem te garanderen. Hierbij wordt steeds rekening gehouden met de uitvoerbaarheid, de veiligheid van medewerkers, maar ook met biodiversiteit. </text:p>
            <text:p text:style-name="al"/>
            <text:p text:style-name="al">
            <text:span text:style-name="nadrukvet">Zienswijze indienen</text:span>
          </text:p>
            <text:p text:style-name="al">Belanghebbenden kunnen gedurende bovengenoemde periode van de terinzagelegging schriftelijk een zienswijze indienen bij het dagelijks bestuur van Waterschap Noorderzijlvest, Postbus 18, 9700 AA te Groningen of via <text:a xlink:href="mailto:info@noorderzijlvest.nl" xlink:type="simple">info@noorderzijlvest.nl</text:a>.</text:p>
            <text:p text:style-name="al"/>
            <text:p text:style-name="al">
            <text:span text:style-name="nadrukvet">Inzien stukken</text:span>
          </text:p>
            <text:p text:style-name="al">Het Beheer- en onderhoudsplan is in te zien door de aan deze bekendmaking toegevoegde bijlage te raadplegen of via de website www.noorderzijlvest.nl. </text:p>
            <text:p text:style-name="al"/>
            <text:p text:style-name="al">
            <text:span text:style-name="nadrukvet">Contact</text:span>
          </text:p>
            <text:p text:style-name="al">Voor meer informatie kunt u contact opnemen met B. (Berber) de Jong, beleidsmedewerker Waterkwaliteit, Ecologie en Ruimte. Dit kan via het algemene telefoonnummer 050 - 304 89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terinzagelegging Beheer- en onderhoudsplan</meta:user-defined>
    <meta:user-defined meta:name="DCTERMS.W3CDTF/DCTERMS.available">2021-07-14</meta:user-defined>
    <meta:user-defined meta:name="OVERHEIDop.externeBijlage">Beheer- en onderhoudsplan watersystemen 2021|exb-2021-42565</meta:user-defined>
    <meta:user-defined meta:name="DCTERMS.W3CDTF/OVERHEIDop.jaargang">2021</meta:user-defined>
    <meta:user-defined meta:name="OVERHEIDop.publicationIssue">8826</meta:user-defined>
    <meta:user-defined meta:name="OVERHEIDop.WsbID/DC.identifier">wsb-2021-8826</meta:user-defined>
    <meta:user-defined meta:name="OVERHEIDop.versieInformatie"/>
  </office:meta>
</office:document-meta>
</file>