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de fundering en maken aanbouw aan de molen ter plaatse van Peursumseweg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len van de fundering en maken aanbouw aan de molen ter plaatse van Peursumseweg 1 te Giessenburg een watervergunning te verlenen.</text:p>
            <text:p text:style-name="common-al">Zaaknummer: 2021071912</text:p>
            <text:p text:style-name="common-al">Start bezwaartermijn: 1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912</meta:user-defined>
    <meta:user-defined meta:name="DCTERMS.abstract">Het herstellen van de fundering en maken aanbouw aan de molen tpv. Peursumseweg 1 te Giessenburg </meta:user-defined>
    <dc:language>nl</dc:language>
    <meta:user-defined meta:name="OVERHEIDop.locatietype/OVERHEIDop.gebiedsmarkering">Punt</meta:user-defined>
    <meta:user-defined meta:name="DC.title">Waterschap Rivierenland - watervergunning voor het herstellen van de fundering en maken aanbouw aan de molen ter plaatse van Peursumseweg 1 te Giessen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25</meta:user-defined>
    <meta:user-defined meta:name="OVERHEIDop.WsbID/DC.identifier">wsb-2021-8825</meta:user-defined>
    <meta:user-defined meta:name="OVERHEIDop.versieInformatie"/>
  </office:meta>
</office:document-meta>
</file>