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Polder Middelburg en Tempelpolder te Alphen a/d Rijn en Bodegraven-Reeuwijk</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ijkgraaf en hoogheemraden van het hoogheemraadschap van Rijnland hebben op 6 juli 2021 het ontwerp-peilbesluit voor de Polder Middelburg en Tempelpolder vastgesteld. Voor het hoofdpeilvak wordt voorgesteld het bestaande zomerpeil voort te zetten als jaarrond peil om te voorkomen dat het risico op opbarsting nog groter wordt. Voor de winterperiode betekent dat een peilverhoging van 2 cm. Het peil in de watergang tussen de gemalen Tempel en Middelburg wordt 2 cm verhoogd. Tenslotte wordt voorgesteld acht peilafwijkingen langs de Wijkdijk, het Wonnepad en de Reewal te formaliseren tot vijf peilvakken vanwege het aanzienlijk belang van een gecontroleerd peil op de stabiliteit van de aangrenzende polderkeringen. De peilen wijzigen niet in deze vijf peilvakken.</text:p>
            <text:p text:style-name="al"/>
            <text:p text:style-name="al">Het ontwerp-peilbesluit ligt ter inzage van 15 juli 2021 tot en met 26 augustus 2021 en kan worden ingezien:</text:p>
            <text:p text:style-name="al">1. tijdens kantooruren bij de receptie van het hoogheemraadschap van Rijnland, Archimedesweg 1 te Leiden. Voor inzage van de stukken moet u een afspraak maken: 071 – 306 30 63.</text:p>
            <text:p text:style-name="al">2. via de link aan de linkerzijde van deze bekendmaking. </text:p>
            <text:p text:style-name="al">Parallel aan deze publicatie ligt voor de Polder Middelburg en Tempelpolder tevens ter inzage een ontwerpbesluit tot wijziging van kaart 7: gebieden waar hoogwatervoorzieningen zijn toegestaan. </text:p>
            <text:p text:style-name="al"/>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Onder vermelding van kenmerk 21.048167 en onderwerp: ´zienswijze Polder Middelburg en Tempelpolder´ kan een zienswijze gestuurd worden naar: </text:p>
            <text:p text:style-name="al">Dijkgraaf en hoogheemraden van het hoogheemraadschap van Rijnland, Postbus 156, 2300 AD te Leiden. </text:p>
            <text:p text:style-name="al">Elektronische zienswijzen dienen gestuurd te worden naar <text:a xlink:href="mailto:post@rijnland.net" xlink:type="simple">post@rijnland.net</text:a>. </text:p>
            <text:p text:style-name="al">Voor meer informatie over Rijnland, kijk op <text:a xlink:href="http://www.rijnland.net" xlink:type="simple">www.rijnland.net</text:a></text:p>
            <text:p text:style-name="al"/>
          </text:section>
          <text:section text:name="gegeven_id1-3-2-3-2" text:style-name="gegeven">
            <text:p text:style-name="dagtekening">
            <text:span text:style-name="datum">Leiden, 14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Bekendmaking ontwerp-peilbesluit Polder Middelburg en Tempelpolder te Alphen a/d Rijn en Bodegraven-Reeuwijk</meta:user-defined>
    <meta:user-defined meta:name="DCTERMS.W3CDTF/DCTERMS.available">2021-07-14</meta:user-defined>
    <meta:user-defined meta:name="OVERHEIDop.externeBijlage">Ontwerp-peilbesluit polder Middelburg/Tempelpolder|exb-2021-42558</meta:user-defined>
    <meta:user-defined meta:name="OVERHEIDop.externeBijlage">Toelichting polder Middelburg/Tempelpolder|exb-2021-42559</meta:user-defined>
    <meta:user-defined meta:name="DCTERMS.W3CDTF/OVERHEIDop.jaargang">2021</meta:user-defined>
    <meta:user-defined meta:name="OVERHEIDop.publicationIssue">8821</meta:user-defined>
    <meta:user-defined meta:name="OVERHEIDop.WsbID/DC.identifier">wsb-2021-8821</meta:user-defined>
    <meta:user-defined meta:name="OVERHEIDop.versieInformatie"/>
  </office:meta>
</office:document-meta>
</file>