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an het peil volgens het peilbesluit Stolwijk en Berkenwoude in watergangen, Westeinde 56-58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075, verzenddatum 12 juli 2021) het handhaven van een peil dat afwijkt van het peil volgens het peilbesluit Stolwijk en Berkenwoude in watergangen ter plaatse van Westeinde 56-58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handhaven van een peil dat afwijkt van het peil volgens het peilbesluit Stolwijk en Berkenwoude in watergangen, Westeinde 56-58 in Berkenwoude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20</meta:user-defined>
    <meta:user-defined meta:name="OVERHEIDop.WsbID/DC.identifier">wsb-2021-8820</meta:user-defined>
    <meta:user-defined meta:name="OVERHEIDop.versieInformatie"/>
  </office:meta>
</office:document-meta>
</file>