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andhaven van een peil dat afwijkt van het peil volgens het peilbesluit Bergambacht in watergangen, Benedenberg 78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179, verzenddatum 12 juli 2021) het handhaven van een peil dat afwijkt van het peil volgens het peilbesluit Bergambacht in watergangen ter plaatse van Benedenberg 78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andhaven van een peil dat afwijkt van het peil volgens het peilbesluit Bergambacht in watergangen, Benedenberg 78 in Bergambacht.</meta:user-defined>
    <meta:user-defined meta:name="DCTERMS.W3CDTF/DCTERMS.available">2021-07-14</meta:user-defined>
    <meta:user-defined meta:name="DCTERMS.W3CDTF/OVERHEIDop.jaargang">2021</meta:user-defined>
    <meta:user-defined meta:name="OVERHEIDop.publicationIssue">8819</meta:user-defined>
    <meta:user-defined meta:name="OVERHEIDop.WsbID/DC.identifier">wsb-2021-8819</meta:user-defined>
    <meta:user-defined meta:name="OVERHEIDop.versieInformatie"/>
  </office:meta>
</office:document-meta>
</file>