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andhaven van een peil dat afwijkt van het peil volgens het peilbesluit Stolwijk en Berkenwoude in watergangen, Zuidbroek 143 in Bergambacht.</text:p>
      <text:section text:name="zakelijke-mededeling_id1-3-2" text:style-name="zakelijke-mededeling">
        <text:section text:name="zakelijke-mededeling-tekst_id1-3-2-1" text:style-name="zakelijke-mededeling-tekst">
          <text:section text:name="tekst_id1-3-2-1-1" text:style-name="tekst">
            <text:p text:style-name="last-al">(D2021-06-003544, verzenddatuum 12 juli 2021) het handhaven van een peil dat afwijkt van het peil volgens het peilbesluit Stolwijk en Berkenwoude in watergangen ter plaatse van Zuidbroek 143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andhaven van een peil dat afwijkt van het peil volgens het peilbesluit Stolwijk en Berkenwoude in watergangen, Zuidbroek 143 in Bergambacht.</meta:user-defined>
    <meta:user-defined meta:name="DCTERMS.W3CDTF/DCTERMS.available">2021-07-14</meta:user-defined>
    <meta:user-defined meta:name="DCTERMS.W3CDTF/OVERHEIDop.jaargang">2021</meta:user-defined>
    <meta:user-defined meta:name="OVERHEIDop.publicationIssue">8818</meta:user-defined>
    <meta:user-defined meta:name="OVERHEIDop.WsbID/DC.identifier">wsb-2021-8818</meta:user-defined>
    <meta:user-defined meta:name="OVERHEIDop.versieInformatie"/>
  </office:meta>
</office:document-meta>
</file>