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van B-water 011763 en (ver)graven van C-water te Leerbroek, Zederik sectie D nummers 779. 377, 378 en 3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dempen van B-water 011763 en (ver)graven van C-water te Leerbroek, Zederik sectie D nummers 779. 377, 378 en 350 een watervergunning te verlenen.</text:p>
            <text:p text:style-name="common-al">Zaaknummer: 2021051161</text:p>
            <text:p text:style-name="common-al">Start bezwaartermijn: 12-07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817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81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81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051161</meta:user-defined>
    <meta:user-defined meta:name="DCTERMS.abstract">Het dempen van B-water 011763 en (ver)graven van C-water ter compensatie te Leerbroek, Zederik D 779, 377, 378, 350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dempen van B-water 011763 en (ver)graven van C-water te Leerbroek, Zederik sectie D nummers 779. 377, 378 en 350</meta:user-defined>
    <meta:user-defined meta:name="DCTERMS.W3CDTF/DCTERMS.available">2021-07-14</meta:user-defined>
    <meta:user-defined meta:name="DCTERMS.W3CDTF/OVERHEIDop.jaargang">2021</meta:user-defined>
    <meta:user-defined meta:name="OVERHEIDop.publicationIssue">8817</meta:user-defined>
    <meta:user-defined meta:name="OVERHEIDop.WsbID/DC.identifier">wsb-2021-8817</meta:user-defined>
    <meta:user-defined meta:name="OVERHEIDop.versieInformatie"/>
  </office:meta>
</office:document-meta>
</file>