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molensedijk 31 te Fijnaart en Stadsedijk 22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juli 2021 met registratienummer 0652440291 voor het realiseren van natuurvriendelijke oevers van a-wateren door middel van de aanleg van onderwaterplateau's en aanleggen van taluds van 1 : 5 ter hoogte van Oudemolensedijk 31 te Fijnaart en Stadsedijk 22 te Oudemol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Oudemolensedijk 31 te Fijnaart en Stadsedijk 22 te Oudemolen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13</meta:user-defined>
    <meta:user-defined meta:name="OVERHEIDop.WsbID/DC.identifier">wsb-2021-8813</meta:user-defined>
    <meta:user-defined meta:name="OVERHEIDop.versieInformatie"/>
  </office:meta>
</office:document-meta>
</file>