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innemen van een vaste ligplaats met een vaartuig, Kretalaan 140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6-003905, verzenddatum 12 juli 2021) het innemen van een vaste ligplaats met een vaartuig in de overige watergang langs de Kretalaan 140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81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81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81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innemen van een vaste ligplaats met een vaartuig, Kretalaan 140 in Rotterdam.</meta:user-defined>
    <meta:user-defined meta:name="DCTERMS.W3CDTF/DCTERMS.available">2021-07-14</meta:user-defined>
    <meta:user-defined meta:name="DCTERMS.W3CDTF/OVERHEIDop.jaargang">2021</meta:user-defined>
    <meta:user-defined meta:name="OVERHEIDop.publicationIssue">8812</meta:user-defined>
    <meta:user-defined meta:name="OVERHEIDop.WsbID/DC.identifier">wsb-2021-8812</meta:user-defined>
    <meta:user-defined meta:name="OVERHEIDop.versieInformatie"/>
  </office:meta>
</office:document-meta>
</file>