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anvraag watervergunning voor het aanleggen van kabels of leidingen in of nabij een oppervlaktelichaam in de buurt van Spengen 27, 3628 EV Kockengen (code HDSR70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lichaam in de buurt van Spengen 27, 3628 EV Kockengen in de gemeente Stichtse Vecht. </text:p>
            <text:p text:style-name="common-al">Deze aanvraag is ingediend op 12 januari 2021 en geregistreerd onder zaak HDSR70185, OLO nummer 5735571.</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anvraa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0185</meta:user-defined>
    <meta:user-defined meta:name="DCTERMS.abstract">Aanvraag watervergunning voor het aanleggen van kabels of leidingen in of nabij een oppervlaktelichaam in de buurt van Spengen 27, 3628 EV Kockengen in de gemeente Stichtse Vecht</meta:user-defined>
    <dc:language>nl</dc:language>
    <meta:user-defined meta:name="OVERHEID.EPSG28992/DC.spatial">122687.21 463970.85</meta:user-defined>
    <meta:user-defined meta:name="OVERHEID.EPSG28992/DC.spatial">122671.332 463968.576</meta:user-defined>
    <meta:user-defined meta:name="OVERHEID.EPSG28992/DC.spatial">122664.877 463991.302</meta:user-defined>
    <meta:user-defined meta:name="OVERHEID.EPSG28992/DC.spatial">122656.041 463986.237</meta:user-defined>
    <meta:user-defined meta:name="DC.title">Hoogheemraadschap De Stichtse Rijnlanden – Aanvraag watervergunning voor het aanleggen van kabels of leidingen in of nabij een oppervlaktelichaam in de buurt van Spengen 27, 3628 EV Kockengen (code HDSR70185)</meta:user-defined>
    <meta:user-defined meta:name="OVERHEID.PostcodeHuisnummer/OVERHEIDop.postcodeHuisnummer">3628EV 27</meta:user-defined>
    <meta:user-defined meta:name="OVERHEID.PostcodeHuisnummer/OVERHEIDop.postcodeHuisnummer">3628EV 27</meta:user-defined>
    <meta:user-defined meta:name="OVERHEID.PostcodeHuisnummer/OVERHEIDop.postcodeHuisnummer">3628EW 31</meta:user-defined>
    <meta:user-defined meta:name="OVERHEID.PostcodeHuisnummer/OVERHEIDop.postcodeHuisnummer">3628EW 31</meta:user-defined>
    <meta:user-defined meta:name="OVERHEIDop.straatnaam">Spengen</meta:user-defined>
    <meta:user-defined meta:name="OVERHEIDop.straatnaam">Spengen</meta:user-defined>
    <meta:user-defined meta:name="OVERHEIDop.straatnaam">Spengen</meta:user-defined>
    <meta:user-defined meta:name="OVERHEIDop.straatnaam">Spengen</meta:user-defined>
    <meta:user-defined meta:name="OVERHEIDop.woonplaats">Kockengen</meta:user-defined>
    <meta:user-defined meta:name="OVERHEIDop.woonplaats">Kockengen</meta:user-defined>
    <meta:user-defined meta:name="OVERHEIDop.woonplaats">Kockengen</meta:user-defined>
    <meta:user-defined meta:name="OVERHEIDop.woonplaats">Kockengen</meta:user-defined>
    <meta:user-defined meta:name="DCTERMS.W3CDTF/DCTERMS.available">2021-01-26</meta:user-defined>
    <meta:user-defined meta:name="DCTERMS.W3CDTF/OVERHEIDop.jaargang">2021</meta:user-defined>
    <meta:user-defined meta:name="OVERHEIDop.publicationIssue">881</meta:user-defined>
    <meta:user-defined meta:name="OVERHEIDop.WsbID/DC.identifier">wsb-2021-881</meta:user-defined>
    <meta:user-defined meta:name="OVERHEIDop.versieInformatie"/>
  </office:meta>
</office:document-meta>
</file>