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t Pontjespad te Breda.</text:p>
      <text:section text:name="zakelijke-mededeling_id1-3-2" text:style-name="zakelijke-mededeling">
        <text:section text:name="zakelijke-mededeling-tekst_id1-3-2-1" text:style-name="zakelijke-mededeling-tekst">
          <text:section text:name="tekst_id1-3-2-1-1" text:style-name="tekst">
            <text:p text:style-name="common-al">Besluitnummer 441246 ingevolge de Keur waterschap Brabantse Delta 2015 bekend gemaakt op 9 juli 2021 voor het aanbrengen, hebben en onderhouden van nieuwe balken en dekplank bij de aanmeerconstructie van het Markpontje (fietspont Breda-Terheijden) in A-water en vaarweg rivier Mark en Dintel (km 5,8) ter hoogte van het Pontjespad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80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0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0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het Pontjespad te Breda.</meta:user-defined>
    <meta:user-defined meta:name="DCTERMS.W3CDTF/DCTERMS.available">2021-07-14</meta:user-defined>
    <meta:user-defined meta:name="DCTERMS.W3CDTF/OVERHEIDop.jaargang">2021</meta:user-defined>
    <meta:user-defined meta:name="OVERHEIDop.externeBijlage">Besluit 441246|exb-2021-42482</meta:user-defined>
    <meta:user-defined meta:name="OVERHEIDop.externeBijlage">Tekening 433990-A|exb-2021-42483</meta:user-defined>
    <meta:user-defined meta:name="OVERHEIDop.externeBijlage">Tekening 433990-B|exb-2021-42484</meta:user-defined>
    <meta:user-defined meta:name="OVERHEIDop.publicationIssue">8808</meta:user-defined>
    <meta:user-defined meta:name="OVERHEIDop.WsbID/DC.identifier">wsb-2021-8808</meta:user-defined>
    <meta:user-defined meta:name="OVERHEIDop.versieInformatie"/>
  </office:meta>
</office:document-meta>
</file>