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zwemba, IJsseldijk 180 in Krimpen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3718, verzenddatum 12 juli 2021) het aanleggen en hebben van een zwembad in de beschermingszone van de primaire waterkering ter plaatse van IJsseldijk 180 in Krimpen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805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0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805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zwemba, IJsseldijk 180 in Krimpen aan den IJssel.</meta:user-defined>
    <meta:user-defined meta:name="DCTERMS.W3CDTF/DCTERMS.available">2021-07-14</meta:user-defined>
    <meta:user-defined meta:name="DCTERMS.W3CDTF/OVERHEIDop.jaargang">2021</meta:user-defined>
    <meta:user-defined meta:name="OVERHEIDop.publicationIssue">8805</meta:user-defined>
    <meta:user-defined meta:name="OVERHEIDop.WsbID/DC.identifier">wsb-2021-8805</meta:user-defined>
    <meta:user-defined meta:name="OVERHEIDop.versieInformatie"/>
  </office:meta>
</office:document-meta>
</file>