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8234 verleende vergunning voor het plaatsen van een wiepenbeschoeiing ter voorkoming afkalving achter Kwadijk 13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999</meta:user-defined>
    <meta:user-defined meta:name="DCTERMS.abstract">het plaatsen van een wiepenbeschoeiing ter voorkoming afkalving achter Kwadijk 131 in Kwadijk</meta:user-defined>
    <dc:language>nl</dc:language>
    <meta:user-defined meta:name="OVERHEIDop.locatietype/OVERHEIDop.gebiedsmarkering">Punt</meta:user-defined>
    <meta:user-defined meta:name="DC.title">21.0848234 verleende vergunning voor het plaatsen van een wiepenbeschoeiing ter voorkoming afkalving achter Kwadijk 131 in Kwad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8803</meta:user-defined>
    <meta:user-defined meta:name="OVERHEIDop.WsbID/DC.identifier">wsb-2021-8803</meta:user-defined>
    <meta:user-defined meta:name="OVERHEIDop.versieInformatie"/>
  </office:meta>
</office:document-meta>
</file>