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ontwateringsmiddelen en drainage uitmondingen WL06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Maatschap Klasen te Emmen voor het aanbrengen en hebben van ontwateringsmiddelen op de percelen kadastraal bekend als gemeente Emmen, sectie AG, nummers 59 en 1782 en drainage-uitmondingen in het talud op de linker oever van waterloop WL06756 (afvoervak AV09987), gelegen op het perceel kadastraal bekend als gemeente Emmen, sectie AG, nummer 74, nabij de Eerste Boerwijk WZ te Emm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01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mmen, ontwateringsmiddelen en drainage uitmondingen WL06756</meta:user-defined>
    <meta:user-defined meta:name="DCTERMS.W3CDTF/DCTERMS.available">2021-07-14</meta:user-defined>
    <meta:user-defined meta:name="DCTERMS.W3CDTF/OVERHEIDop.jaargang">2021</meta:user-defined>
    <meta:user-defined meta:name="OVERHEIDop.externeBijlage">besluit|exb-2021-42474</meta:user-defined>
    <meta:user-defined meta:name="OVERHEIDop.publicationIssue">8802</meta:user-defined>
    <meta:user-defined meta:name="OVERHEIDop.WsbID/DC.identifier">wsb-2021-8802</meta:user-defined>
    <meta:user-defined meta:name="OVERHEIDop.versieInformatie"/>
  </office:meta>
</office:document-meta>
</file>