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5268 Hilvarenbeek RS340: plaatsen kantel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5268 Hilvarenbeek RS340: plaatsen kantel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Tijdens de droogte zijn er op verschillende locaties schotten in de sloot gezet om water langer vast te houden. Van deze schotten wordt bekeken of ze water vasthouden zoals gedacht. Wanneer dit het geval is willen we als waterschap de schotten verwijderen en er stuwen voor terugplaatsen. Dit omdat een stuw in hoogte te bedienen is en een schot niet. Dit schot heeft zijn functionaliteit bewezen en daarom willen we hier een stuwconstructie plaatsen ten behoeve van het reguleren en conserveren van het oppervlaktewater. Op onderstaande locatie wordt een stuwconstructie geplaatst: gemeente Hilvarenbeek (P 2199), RS340, 1 kantelstuw. De bouwkundige onderhoudsplicht van de hierboven vermelde stuw komt ten laste van Waterschap De Dommel. Dit omdat de stuw zich bevindt in een A‑watergang en één of meerdere doelstellingen van het waterschap vervult. Daarnaast vervult de stuw een dermate belangrijke rol dat het waterschap ook de meest voor de hand liggende instantie is om het bouwkundig onderhoud te drage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5268 Hilvarenbeek RS340: plaatsen kantelstuw</meta:user-defined>
    <meta:user-defined meta:name="DCTERMS.W3CDTF/DCTERMS.available">2021-01-12</meta:user-defined>
    <meta:user-defined meta:name="OVERHEIDop.externeBijlage">MPP-435268|exb-2021-621</meta:user-defined>
    <meta:user-defined meta:name="OVERHEIDop.externeBijlage">Getekend besluit|exb-2021-622</meta:user-defined>
    <meta:user-defined meta:name="DCTERMS.W3CDTF/OVERHEIDop.jaargang">2021</meta:user-defined>
    <meta:user-defined meta:name="OVERHEIDop.publicationIssue">88</meta:user-defined>
    <meta:user-defined meta:name="OVERHEIDop.WsbID/DC.identifier">wsb-2021-88</meta:user-defined>
    <meta:user-defined meta:name="OVERHEIDop.versieInformatie"/>
  </office:meta>
</office:document-meta>
</file>