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uitbreiden van een steiger, Kruisweg 25 in Blei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6-003156, verzenddatum 12 juli 2021) het uitbreiden van een steiger in de hoofdwatergang ter plaatse van de Kruisweg 25 in Bleiswijk, gemeente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79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9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9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uitbreiden van een steiger, Kruisweg 25 in Bleiswijk.</meta:user-defined>
    <meta:user-defined meta:name="DCTERMS.W3CDTF/DCTERMS.available">2021-07-14</meta:user-defined>
    <meta:user-defined meta:name="DCTERMS.W3CDTF/OVERHEIDop.jaargang">2021</meta:user-defined>
    <meta:user-defined meta:name="OVERHEIDop.publicationIssue">8799</meta:user-defined>
    <meta:user-defined meta:name="OVERHEIDop.WsbID/DC.identifier">wsb-2021-8799</meta:user-defined>
    <meta:user-defined meta:name="OVERHEIDop.versieInformatie"/>
  </office:meta>
</office:document-meta>
</file>