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ristalsingel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441603 ingevolge de Keur waterschap Brabantse Delta 2015 bekend gemaakt op 9 juli 2021 voor het uitvoeren van groot onderhoud aan een bestaande aanlegsteiger in vaarweg de Dintel te Stampersgat (km 29,7) en het daarvoor verwijderen van een steigerdeel en ter vervanging daarvan aanbrengen, hebben en onderhouden van een nieuw steigerdeel ter hoogte van Kristalsingel te Stampersgat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9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9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9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Kristalsingel te Stampersgat.</meta:user-defined>
    <meta:user-defined meta:name="DCTERMS.W3CDTF/DCTERMS.available">2021-07-14</meta:user-defined>
    <meta:user-defined meta:name="DCTERMS.W3CDTF/OVERHEIDop.jaargang">2021</meta:user-defined>
    <meta:user-defined meta:name="OVERHEIDop.externeBijlage">Besluit 441603|exb-2021-42464</meta:user-defined>
    <meta:user-defined meta:name="OVERHEIDop.externeBijlage">Tekening ON9054-001|exb-2021-42465</meta:user-defined>
    <meta:user-defined meta:name="OVERHEIDop.publicationIssue">8798</meta:user-defined>
    <meta:user-defined meta:name="OVERHEIDop.WsbID/DC.identifier">wsb-2021-8798</meta:user-defined>
    <meta:user-defined meta:name="OVERHEIDop.versieInformatie"/>
  </office:meta>
</office:document-meta>
</file>