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damwand en een steiger langs een A-watergang ter plaatse van Generaal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damwand en een steiger langs een A-watergang ter plaatse van Generaal 20 te Gorinchem een watervergunning te verlenen.</text:p>
            <text:p text:style-name="common-al">Zaaknummer: 2021056167</text:p>
            <text:p text:style-name="common-al">Start bezwaartermijn: 1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6167</meta:user-defined>
    <meta:user-defined meta:name="DCTERMS.abstract">het plaatsen van een damwand en een steiger in een A -watergang ter plaatse van Generaal 20 te Gorinchem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tonnen damwand en een steiger langs een A-watergang ter plaatse van Generaal 20 te Gorin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97</meta:user-defined>
    <meta:user-defined meta:name="OVERHEIDop.WsbID/DC.identifier">wsb-2021-8797</meta:user-defined>
    <meta:user-defined meta:name="OVERHEIDop.versieInformatie"/>
  </office:meta>
</office:document-meta>
</file>