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verwijderen rietstrook en aanplant rietmoeras i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emeente Hardenberg voor het verwijderen van een rietstrook uit de Vecht en de aanplant ervan in een aan te leggen rietmoeras in het Vechtpark nabij de monding van de Oude Radewijkerbeek bij de J.C. Kellerlaan te Hardenberg, in het winterbed van de Vecht. Een en ander ter plaatse van de percelen kadastraal bekend als Ambt-Hardenberg, sectie O, nummer 3362 en sectie Z, nummer 97.</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96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verwijderen rietstrook en aanplant rietmoeras in Vecht</meta:user-defined>
    <meta:user-defined meta:name="DCTERMS.W3CDTF/DCTERMS.available">2021-07-14</meta:user-defined>
    <meta:user-defined meta:name="DCTERMS.W3CDTF/OVERHEIDop.jaargang">2021</meta:user-defined>
    <meta:user-defined meta:name="OVERHEIDop.externeBijlage">db besluit|exb-2021-42458</meta:user-defined>
    <meta:user-defined meta:name="OVERHEIDop.publicationIssue">8795</meta:user-defined>
    <meta:user-defined meta:name="OVERHEIDop.WsbID/DC.identifier">wsb-2021-8795</meta:user-defined>
    <meta:user-defined meta:name="OVERHEIDop.versieInformatie"/>
  </office:meta>
</office:document-meta>
</file>