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in de beschermingszone van de primaire waterkering nabij Schildweg 4B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6 januari 2021 tot en met 8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9538.905 607398.372</meta:user-defined>
    <meta:user-defined meta:name="DC.title">Watervergunning voor het graven in de beschermingszone van de primaire waterkering nabij Schildweg 4B te Eemshaven.</meta:user-defined>
    <meta:user-defined meta:name="OVERHEID.PostcodeHuisnummer/OVERHEIDop.postcodeHuisnummer">9979XR 4</meta:user-defined>
    <meta:user-defined meta:name="OVERHEIDop.straatnaam">Schildweg</meta:user-defined>
    <meta:user-defined meta:name="OVERHEIDop.woonplaats">Eemshaven</meta:user-defined>
    <meta:user-defined meta:name="DCTERMS.W3CDTF/DCTERMS.available">2021-01-26</meta:user-defined>
    <meta:user-defined meta:name="DCTERMS.W3CDTF/OVERHEIDop.jaargang">2021</meta:user-defined>
    <meta:user-defined meta:name="OVERHEIDop.externeBijlage">42803_besluit|exb-2021-4392</meta:user-defined>
    <meta:user-defined meta:name="OVERHEIDop.publicationIssue">879</meta:user-defined>
    <meta:user-defined meta:name="OVERHEIDop.WsbID/DC.identifier">wsb-2021-879</meta:user-defined>
    <meta:user-defined meta:name="OVERHEIDop.versieInformatie"/>
  </office:meta>
</office:document-meta>
</file>