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67 verleende vergunning voor Ambtshalve verleende vergunning peilafwijking GPG-Q-14223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85</meta:user-defined>
    <meta:user-defined meta:name="DCTERMS.abstract">Ambtshalve verleende vergunning peilafwijking GPG-Q-142232 Purmerend</meta:user-defined>
    <dc:language>nl</dc:language>
    <meta:user-defined meta:name="OVERHEIDop.locatietype/OVERHEIDop.gebiedsmarkering">Punt</meta:user-defined>
    <meta:user-defined meta:name="DC.title">21.0611367 verleende vergunning voor Ambtshalve verleende vergunning peilafwijking GPG-Q-142232 Purmer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87</meta:user-defined>
    <meta:user-defined meta:name="OVERHEIDop.WsbID/DC.identifier">wsb-2021-8787</meta:user-defined>
    <meta:user-defined meta:name="OVERHEIDop.versieInformatie"/>
  </office:meta>
</office:document-meta>
</file>