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voor grondwateronttrekking onderdoorgang A59 in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een  grondwateronttrekking voor het realiseren van een onderdoorgang onder de A59 in  Waalwijk. Het zaaknummer is 0000D20210617144403773.</text:p>
            <text:p text:style-name="common-al">Inzien</text:p>
            <text:p text:style-name="common-al">U kunt het besluit gedurende 6 weken inzien vanaf 15 juli 2021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text:p>
            <text:p text:style-name="common-al">Geen bezwaar</text:p>
            <text:p text:style-name="last-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8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8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8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D20210617144403773</meta:user-defined>
    <meta:user-defined meta:name="DCTERMS.abstract">MER, Bronbemaling, bodem/oppervlakte water, Hoogeinde Waalwijk</meta:user-defined>
    <dc:language>nl</dc:language>
    <meta:user-defined meta:name="OVERHEIDop.locatietype/OVERHEIDop.gebiedsmarkering">Punt</meta:user-defined>
    <meta:user-defined meta:name="DC.title">Kennisgeving besluit m.e.r.-beoordeling voor grondwateronttrekking onderdoorgang A59 in Waalwijk</meta:user-defined>
    <meta:user-defined meta:name="DCTERMS.W3CDTF/DCTERMS.available">2021-07-15</meta:user-defined>
    <meta:user-defined meta:name="DCTERMS.W3CDTF/OVERHEIDop.jaargang">2021</meta:user-defined>
    <meta:user-defined meta:name="OVERHEIDop.publicationIssue">8784</meta:user-defined>
    <meta:user-defined meta:name="OVERHEIDop.WsbID/DC.identifier">wsb-2021-8784</meta:user-defined>
    <meta:user-defined meta:name="OVERHEIDop.versieInformatie"/>
  </office:meta>
</office:document-meta>
</file>