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BPR) voor waterhuishoudkundige werkzaamheden ter hoogte van Achter Em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440699 ontheffing Binnenvaartpolitiereglement, bekend gemaakt op 9 juli 2021 voor het op drie locaties tijdelijk ligplaats nemen en meren van een duwboot met beunbak en het hiermee varen op riviervak I van vaarweg De Mark (tussen km 2,8 en 3,3) te Breda ten behoeve van afvoeren van baggerspecie en gedurende de werkzaamheden in de periode van 12 juli 2021 tot en met 6 augustus 2021 langs de vaarweg tijdelijk aanbrengen, hebben en onderhouden en later verwijderen van verkeerstekens ten behoeve van het scheepvaartverk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8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ntheffing Binnenvaartpolitiereglement (BPR) voor waterhuishoudkundige werkzaamheden ter hoogte van Achter Emer te Breda.</meta:user-defined>
    <meta:user-defined meta:name="DCTERMS.W3CDTF/DCTERMS.available">2021-07-14</meta:user-defined>
    <meta:user-defined meta:name="DCTERMS.W3CDTF/OVERHEIDop.jaargang">2021</meta:user-defined>
    <meta:user-defined meta:name="OVERHEIDop.externeBijlage">Besluit 440699|exb-2021-42405</meta:user-defined>
    <meta:user-defined meta:name="OVERHEIDop.externeBijlage">Tekening 436983-A|exb-2021-42406</meta:user-defined>
    <meta:user-defined meta:name="OVERHEIDop.externeBijlage">Tekening 436983-B|exb-2021-42407</meta:user-defined>
    <meta:user-defined meta:name="OVERHEIDop.externeBijlage">Tekening 436983-C |exb-2021-42408</meta:user-defined>
    <meta:user-defined meta:name="OVERHEIDop.externeBijlage">Tekening 436983-D|exb-2021-42409</meta:user-defined>
    <meta:user-defined meta:name="OVERHEIDop.publicationIssue">8783</meta:user-defined>
    <meta:user-defined meta:name="OVERHEIDop.WsbID/DC.identifier">wsb-2021-8783</meta:user-defined>
    <meta:user-defined meta:name="OVERHEIDop.versieInformatie"/>
  </office:meta>
</office:document-meta>
</file>