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entraleweg 15 en 16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440402 ingevolge de Keur waterschap Brabantse Delta 2015 bekend gemaakt op 8 juli 2021 voor het aanleggen, hebben en onderhouden van een laagspanningskabel door middel van open ontgraving in bestaand tracé in de zonering en haaks kruisend met de primaire waterkering Dongedijk West (P30) ter hoogte van Centraleweg 15 en 16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7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7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7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an waterschap Brabantse Delta voor waterhuishoudkundige werkzaamheden ter hoogte van Centraleweg 15 en 16 te Geertruidenberg.</meta:user-defined>
    <meta:user-defined meta:name="DCTERMS.W3CDTF/DCTERMS.available">2021-07-14</meta:user-defined>
    <meta:user-defined meta:name="DCTERMS.W3CDTF/OVERHEIDop.jaargang">2021</meta:user-defined>
    <meta:user-defined meta:name="OVERHEIDop.externeBijlage">Besluit 440402|exb-2021-42365</meta:user-defined>
    <meta:user-defined meta:name="OVERHEIDop.externeBijlage">Tekening 423965-A|exb-2021-42366</meta:user-defined>
    <meta:user-defined meta:name="OVERHEIDop.externeBijlage">Tekening GTB.R.04220-LS|exb-2021-42367</meta:user-defined>
    <meta:user-defined meta:name="OVERHEIDop.publicationIssue">8777</meta:user-defined>
    <meta:user-defined meta:name="OVERHEIDop.WsbID/DC.identifier">wsb-2021-8777</meta:user-defined>
    <meta:user-defined meta:name="OVERHEIDop.versieInformatie"/>
  </office:meta>
</office:document-meta>
</file>