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met zaaknummer 0000D20201103132005301 gewijzigd voor een tijdelijke grondwateronttrekking en lozing in oppervlaktewater ten behoeve van de aanleg van een kabeltracé tussen de stroomverdeelstations van Haps e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aanvraag is ingediend voor het wijzigen van de watervergunning met zaaknummer 0000D20201103132005301 voor een tijdelijke grondwateronttrekking en lozing in oppervlaktewater ten behoeve van de aanleg van een kabeltracé tussen de stroomverdeelstations van Haps en Boxmeer. Het zaaknummer is 0000D20210702151204763.</text:p>
            <text:p text:style-name="common-al">Besluitdatum: 12-07-2021</text:p>
            <text:p text:style-name="common-al">Inzage</text:p>
            <text:p text:style-name="common-al">U kunt de vergunning gedurende 6 weken inzien vanaf 14-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702151204763</meta:user-defined>
    <meta:user-defined meta:name="DCTERMS.abstract">Wijziging vergunning, Bronbemaling, Waterleidingstraat Boxmeer </meta:user-defined>
    <dc:language>nl</dc:language>
    <meta:user-defined meta:name="OVERHEIDop.locatietype/OVERHEIDop.gebiedsmarkering">Punt</meta:user-defined>
    <meta:user-defined meta:name="DC.title">Watervergunning met zaaknummer 0000D20201103132005301 gewijzigd voor een tijdelijke grondwateronttrekking en lozing in oppervlaktewater ten behoeve van de aanleg van een kabeltracé tussen de stroomverdeelstations van Haps en Boxmeer.</meta:user-defined>
    <meta:user-defined meta:name="DCTERMS.W3CDTF/DCTERMS.available">2021-07-14</meta:user-defined>
    <meta:user-defined meta:name="DCTERMS.W3CDTF/OVERHEIDop.jaargang">2021</meta:user-defined>
    <meta:user-defined meta:name="OVERHEIDop.publicationIssue">8773</meta:user-defined>
    <meta:user-defined meta:name="OVERHEIDop.WsbID/DC.identifier">wsb-2021-8773</meta:user-defined>
    <meta:user-defined meta:name="OVERHEIDop.versieInformatie"/>
  </office:meta>
</office:document-meta>
</file>