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landsedijk 42 en 44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36474 ingevolge de Keur waterschap Brabantse Delta 2015 bekend gemaakt op 9 juli 2021 voor het bouwen, hebben en onderhouden van een woning in het waterstaatswerk en in de beschermingszone A van de compartimenteringskering S117 Nieuwlandsedijk (dijkvak S117) ter hoogte van de Nieuwlandsedijk tussen nummer 42 en 44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an waterschap Brabantse Delta voor waterhuishoudkundige werkzaamheden ter hoogte van Nieuwlandsedijk 42 en 44 te Lage Zwaluwe.</meta:user-defined>
    <meta:user-defined meta:name="DCTERMS.W3CDTF/DCTERMS.available">2021-07-14</meta:user-defined>
    <meta:user-defined meta:name="DCTERMS.W3CDTF/OVERHEIDop.jaargang">2021</meta:user-defined>
    <meta:user-defined meta:name="OVERHEIDop.externeBijlage">Besluit 436474|exb-2021-42352</meta:user-defined>
    <meta:user-defined meta:name="OVERHEIDop.externeBijlage">Tekening 21-428106-A|exb-2021-42353</meta:user-defined>
    <meta:user-defined meta:name="OVERHEIDop.externeBijlage">Tekening 21-428106-C|exb-2021-42354</meta:user-defined>
    <meta:user-defined meta:name="OVERHEIDop.externeBijlage">Constructietekening met werkno 20.167 Fundering 1|exb-2021-42355</meta:user-defined>
    <meta:user-defined meta:name="OVERHEIDop.externeBijlage">Constructietekening met werkno 20.167 blad 2|exb-2021-42356</meta:user-defined>
    <meta:user-defined meta:name="OVERHEIDop.externeBijlage">Ontwerp funderingsadvies op palen’|exb-2021-42357</meta:user-defined>
    <meta:user-defined meta:name="OVERHEIDop.publicationIssue">8772</meta:user-defined>
    <meta:user-defined meta:name="OVERHEIDop.WsbID/DC.identifier">wsb-2021-8772</meta:user-defined>
    <meta:user-defined meta:name="OVERHEIDop.versieInformatie"/>
  </office:meta>
</office:document-meta>
</file>