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grondkerende constructie, Hoeksehof 8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2779, verzenddatum 12 juli 2021) het aanleggen en hebben van een grondkerende constructie langs een overige watergang ter plaatse van de Hoeksehof 8 in Bergschenhoek, gemeente Lansingerl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6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6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6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grondkerende constructie, Hoeksehof 8 in Bergschenhoek.</meta:user-defined>
    <meta:user-defined meta:name="DCTERMS.W3CDTF/DCTERMS.available">2021-07-14</meta:user-defined>
    <meta:user-defined meta:name="DCTERMS.W3CDTF/OVERHEIDop.jaargang">2021</meta:user-defined>
    <meta:user-defined meta:name="OVERHEIDop.publicationIssue">8767</meta:user-defined>
    <meta:user-defined meta:name="OVERHEIDop.WsbID/DC.identifier">wsb-2021-8767</meta:user-defined>
    <meta:user-defined meta:name="OVERHEIDop.versieInformatie"/>
  </office:meta>
</office:document-meta>
</file>