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het vervangen en verlengen van een duiker in A-watergang nr. 001047 ter hoogte van Koningin Wilhelminalaan 164 te Hardinxveld-Giessendam” Waterschap Rivieren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het college van dijkgraaf en heemraden</text:span>
          </text:p>
            <text:p text:style-name="al">Het college van dijkgraaf en heemraden van Waterschap Rivierenland heeft op 8 juli 2021 het projectplan “het vervangen en verlengen van een duiker in A-watergang nr. 001047 ter hoogte van Koningin Wilhelminalaan 164 te Hardinxveld-Giessendam”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het vervangen en verlengen van een duiker in A-watergang nr. 001047 ter hoogte van Koningin Wilhelminalaan 164 te Hardinxveld-Giessendam” </text:span>
          </text:p>
            <text:p text:style-name="al">Het werk betreft het vervangen en verlengen van een duiker in A-watergang nr. 001047 ter hoogte van Koningin Wilhelminalaan 164 te Hardinxveld-Giessendam. De afvoersituatie wordt verbeterd en de kans op wateroverlast wordt hierdoor verkleind. </text:p>
            <text:p text:style-name="al"/>
            <text:p text:style-name="al">Voor de uitgebreide inhoud van het projectplan met bijbehorend document verwijzen wij u naar de stukken die ter inzage liggen (zie hieronder). </text:p>
            <text:p text:style-name="al"/>
            <text:p text:style-name="al">
            <text:span text:style-name="nadrukvet">Projectplan met bijlage ter inzage </text:span>
          </text:p>
            <text:p text:style-name="al">Het projectplan met bijlage ligt van donderdag 15 juli 2021 tot en met woensdag 25 augustus 2021 tijdens kantooruren voor iedereen ter inzage in het kantoor van het waterschap, De Blomboogerd 1 in Tiel. </text:p>
            <text:p text:style-name="al"/>
            <text:p text:style-name="al">Het projectplan en bijlage zijn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p text:style-name="al"/>
            <text:list text:style-name="id1-3-2-1-1-21">
              <text:list-item text:style-override="id1-3-2-1-1-21-1">
                <text:number>•</text:number>
                <text:p text:style-name="al">belanghebbenden die een zienswijze tegen het ontwerpbesluit naar voren hebben gebracht;</text:p>
              </text:list-item>
              <text:list-item text:style-override="id1-3-2-1-1-21-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text:p>
            <text:p text:style-name="al"/>
            <text:p text:style-name="al">U kunt ook digitaal beroep instellen bij de rechtbank Gelderland via <text:a xlink:href="https://loket.rechtspraak.nl/bestuursrecht" xlink:type="simple">https://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text:p>
            <text:p text:style-name="al"/>
            <text:p text:style-name="al">U kunt ook digitaal een voorlopige voorziening aanvragen bij de rechtbank Gelderland via <text:a xlink:href="https://loket.rechtspraak.nl/bestuursrecht" xlink:type="simple">https://loket.rechtspraak.nl/bestuursrecht</text:a><text:span text:style-name="nadrukondlijn"/>.</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e heer M. Koppen, van het Team Gebiedsontwikkeling Alblasserwaard en Beneden Linge van de afdeling Omgeving en Communicatie, bereikbaar op telefoonnummer (0344) 64 92 31 of op e-mail: <text:a xlink:href="mailto:m.koppen@wsrl.nl" xlink:type="simple">m.koppen@wsrl.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9/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1-07-01</meta:user-defined>
    <dc:language>nl</dc:language>
    <meta:user-defined meta:name="OVERHEIDop.locatietype/OVERHEIDop.gebiedsmarkering">Waterschap</meta:user-defined>
    <meta:user-defined meta:name="DC.title">Vaststelling projectplan Waterwet “het vervangen en verlengen van een duiker in A-watergang nr. 001047 ter hoogte van Koningin Wilhelminalaan 164 te Hardinxveld-Giessendam” Waterschap Rivierenland</meta:user-defined>
    <meta:user-defined meta:name="DCTERMS.W3CDTF/DCTERMS.available">2021-07-14</meta:user-defined>
    <meta:user-defined meta:name="OVERHEIDop.externeBijlage">hydrologisch advies|exb-2021-42332</meta:user-defined>
    <meta:user-defined meta:name="OVERHEIDop.externeBijlage">projectplan|exb-2021-42333</meta:user-defined>
    <meta:user-defined meta:name="DCTERMS.W3CDTF/OVERHEIDop.jaargang">2021</meta:user-defined>
    <meta:user-defined meta:name="OVERHEIDop.publicationIssue">8766</meta:user-defined>
    <meta:user-defined meta:name="OVERHEIDop.WsbID/DC.identifier">wsb-2021-8766</meta:user-defined>
    <meta:user-defined meta:name="OVERHEIDop.versieInformatie"/>
  </office:meta>
</office:document-meta>
</file>