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msweg 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441245 ingevolge de Keur waterschap Brabantse Delta 2015 bekend gemaakt op 8 juli 2021 voor het aanleggen, hebben en onderhouden van een middenspanningskabel onder de regionale waterkering B97B Dijk Leurse Haven West en onder de regionale waterkering B97C Dijk Leurse Haven Oost, ter hoogte van Lamsweg 2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6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an waterschap Brabantse Delta voor waterhuishoudkundige werkzaamheden ter hoogte van Lamsweg 2 te Etten-Leur</meta:user-defined>
    <meta:user-defined meta:name="DCTERMS.W3CDTF/DCTERMS.available">2021-07-14</meta:user-defined>
    <meta:user-defined meta:name="DCTERMS.W3CDTF/OVERHEIDop.jaargang">2021</meta:user-defined>
    <meta:user-defined meta:name="OVERHEIDop.externeBijlage">Besluit 431255|exb-2021-42327</meta:user-defined>
    <meta:user-defined meta:name="OVERHEIDop.externeBijlage">Tekening 0652429880-A|exb-2021-42328</meta:user-defined>
    <meta:user-defined meta:name="OVERHEIDop.externeBijlage">Tekening 0652429880-B|exb-2021-42329</meta:user-defined>
    <meta:user-defined meta:name="OVERHEIDop.externeBijlage">Tekening 0652429880-C|exb-2021-42330</meta:user-defined>
    <meta:user-defined meta:name="OVERHEIDop.publicationIssue">8765</meta:user-defined>
    <meta:user-defined meta:name="OVERHEIDop.WsbID/DC.identifier">wsb-2021-8765</meta:user-defined>
    <meta:user-defined meta:name="OVERHEIDop.versieInformatie"/>
  </office:meta>
</office:document-meta>
</file>