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mpen en graven van wateren, het verwijderen en plaatsen van dammen met duikers en compenseren voor toename verharding nabij Kweldamweg 8 te Slie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mpen en graven van wateren, het verwijderen en plaatsen van dammen met duikers en compenseren voor toename verharding nabij Kweldamweg 8 te Sliedrecht een watervergunning te verlenen. </text:p>
            <text:p text:style-name="common-al">Zaaknummer: 2020125075 </text:p>
            <text:p text:style-name="common-al">Start bezwaartermijn: 22-01-2021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876</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6</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876</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wijziging vergunning 201600804/362645 m.b.t. wijzigen locaties dempen en graven en toename verharding Kweldamweg 8 Sliedrecht</meta:user-defined>
    <dc:language>nl</dc:language>
    <meta:user-defined meta:name="OVERHEID.EPSG28992/DC.spatial">113874.809 427419.898</meta:user-defined>
    <meta:user-defined meta:name="DC.title">Waterschap Rivierenland - watervergunning voor het dempen en graven van wateren, het verwijderen en plaatsen van dammen met duikers en compenseren voor toename verharding nabij Kweldamweg 8 te Sliedrecht</meta:user-defined>
    <meta:user-defined meta:name="OVERHEID.PostcodeHuisnummer/OVERHEIDop.postcodeHuisnummer">3364BC 10</meta:user-defined>
    <meta:user-defined meta:name="OVERHEIDop.straatnaam">Kweldamweg</meta:user-defined>
    <meta:user-defined meta:name="OVERHEIDop.woonplaats">Sliedrecht</meta:user-defined>
    <meta:user-defined meta:name="DCTERMS.W3CDTF/DCTERMS.available">2021-01-26</meta:user-defined>
    <meta:user-defined meta:name="DCTERMS.W3CDTF/OVERHEIDop.jaargang">2021</meta:user-defined>
    <meta:user-defined meta:name="OVERHEIDop.publicationIssue">876</meta:user-defined>
    <meta:user-defined meta:name="OVERHEIDop.WsbID/DC.identifier">wsb-2021-876</meta:user-defined>
    <meta:user-defined meta:name="OVERHEIDop.versieInformatie"/>
  </office:meta>
</office:document-meta>
</file>