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de bestaande damwand in de Voordijk 342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de bestaande damwand in de Voordijk 342 in Barendrecht.</text:p>
            <text:p text:style-name="common-al">Zaaknummer: VTH2021-3194</text:p>
            <text:p text:style-name="common-al">Start bezwaartermijn (6 weken): 14-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5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5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5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194</meta:user-defined>
    <meta:user-defined meta:name="DCTERMS.abstract">IJ het vervangen van de bestaande beschoeiing langs de percelen 2866, 1315, 1610 en 6218 te Barendrecht</meta:user-defined>
    <dc:language>nl</dc:language>
    <meta:user-defined meta:name="OVERHEIDop.locatietype/OVERHEIDop.gebiedsmarkering">Punt</meta:user-defined>
    <meta:user-defined meta:name="DC.title">Waterschap Hollandse Delta - watervergunning voor het vervangen van de bestaande damwand in de Voordijk 342 in Barendrecht</meta:user-defined>
    <meta:user-defined meta:name="DCTERMS.W3CDTF/DCTERMS.available">2021-07-14</meta:user-defined>
    <meta:user-defined meta:name="DCTERMS.W3CDTF/OVERHEIDop.jaargang">2021</meta:user-defined>
    <meta:user-defined meta:name="OVERHEIDop.publicationIssue">8758</meta:user-defined>
    <meta:user-defined meta:name="OVERHEIDop.WsbID/DC.identifier">wsb-2021-8758</meta:user-defined>
    <meta:user-defined meta:name="OVERHEIDop.versieInformatie"/>
  </office:meta>
</office:document-meta>
</file>