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8354 verleende vergunning voor het leggen van kabels en het plaatsen van een middenspanningsstation nabij de waterkering ter hoogte van Kanaaldijk 1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het plaatsen van een middenspanningsstation nabij de waterkering ter hoogte van Kanaaldijk 1 in Assendelft </meta:user-defined>
    <dc:language>nl</dc:language>
    <meta:user-defined meta:name="OVERHEID.EPSG28992/DC.spatial">110039.329 494312.059</meta:user-defined>
    <meta:user-defined meta:name="DC.title">21.0088354 verleende vergunning voor het leggen van kabels en het plaatsen van een middenspanningsstation nabij de waterkering ter hoogte van Kanaaldijk 1 in Assendelft</meta:user-defined>
    <meta:user-defined meta:name="OVERHEID.PostcodeHuisnummer/OVERHEIDop.postcodeHuisnummer">1566PA 1</meta:user-defined>
    <meta:user-defined meta:name="OVERHEIDop.straatnaam">Kanaaldijk</meta:user-defined>
    <meta:user-defined meta:name="OVERHEIDop.woonplaats">Assendelft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5</meta:user-defined>
    <meta:user-defined meta:name="OVERHEIDop.WsbID/DC.identifier">wsb-2021-875</meta:user-defined>
    <meta:user-defined meta:name="OVERHEIDop.versieInformatie"/>
  </office:meta>
</office:document-meta>
</file>