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revelstraat 64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37325 ingevolge de Keur waterschap Brabantse Delta 2015 bekend gemaakt op 9 juli 2021 voor het hebben en onderhouden van een tuin (hieronder wordt verstaan: beplanting/bomen) nabij een a-water;een overig bouwwerk (tuinhuis), en hekwerken/erfafscheiding haaks op een a-water ter hoogte van Schrevelstraat 64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4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revelstraat 64 te Sprang-Capelle in de gemeente Waalwijk.</meta:user-defined>
    <meta:user-defined meta:name="DCTERMS.W3CDTF/DCTERMS.available">2021-07-14</meta:user-defined>
    <meta:user-defined meta:name="DCTERMS.W3CDTF/OVERHEIDop.jaargang">2021</meta:user-defined>
    <meta:user-defined meta:name="OVERHEIDop.externeBijlage">Besluit 437325|exb-2021-42224</meta:user-defined>
    <meta:user-defined meta:name="OVERHEIDop.publicationIssue">8747</meta:user-defined>
    <meta:user-defined meta:name="OVERHEIDop.WsbID/DC.identifier">wsb-2021-8747</meta:user-defined>
    <meta:user-defined meta:name="OVERHEIDop.versieInformatie"/>
  </office:meta>
</office:document-meta>
</file>