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rojectplan Waterwet meetopstellingen Sensor Gestuurd Boeren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4 juli 2021 tot en met 25 augustus 2021.</text:p>
            <text:p text:style-name="al"/>
            <text:p text:style-name="al">Het Dagelijks Bestuur van waterschap Aa en Maas heeft op 22 juni 2021 het ontwerp-projectplan meetopstelling Sensor Gestuurd Boere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de installatie van tijdelijke meetinfrastructuur in het kader van het onderzoeksproject Sensor Gestuurd Boeren beoogd in de Vinkenloop nabij Westerbeek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, ’s-Hertogenbosch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5 augustus 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Frank van Herpen. Deze is bereikbaar op telefoonnummer 06 46 44 12 07 of per mail via <text:a xlink:href="mailto:fvanherpen@aaenmaas.nl" xlink:type="simple">fvanherpen@aaenmaas.nl</text:a> (week 27 t/m week 30). </text:p>
            <text:p text:style-name="al">U kunt ook contact opnemen met de omgevingsmanager Niels van Rooij op telefoonnummer 06 11 32 20 53 of per mail <text:a xlink:href="mailto:nvanrooij@aaenmaas.nl" xlink:type="simple">nvanrooij@aaenmaas.nl</text:a> (week 31 t/m week 33)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9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 projectplan Waterwet meetopstellingen Sensor Gestuurd Boeren ter inzage</meta:user-defined>
    <meta:user-defined meta:name="DCTERMS.W3CDTF/DCTERMS.available">2021-07-14</meta:user-defined>
    <meta:user-defined meta:name="OVERHEIDop.externeBijlage">Ontwerp - Projectplan|exb-2021-42191</meta:user-defined>
    <meta:user-defined meta:name="DCTERMS.W3CDTF/OVERHEIDop.jaargang">2021</meta:user-defined>
    <meta:user-defined meta:name="OVERHEIDop.publicationIssue">8740</meta:user-defined>
    <meta:user-defined meta:name="OVERHEIDop.WsbID/DC.identifier">wsb-2021-8740</meta:user-defined>
    <meta:user-defined meta:name="OVERHEIDop.versieInformatie"/>
  </office:meta>
</office:document-meta>
</file>