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1.0088033 verleende vergunning voor het leggen van een zinker in het kanaal Alkmaar (Omval)-Kolhorn nabij en ten behoeve van de aansluiting van de Kraspolderbrug in Ou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22-01-2021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(https://www.hhnk.nl/bezwaar-maken-tegen-een-bestuursbesluit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874</text:span><text:line-break/><text:date style:data-style-name="dag" text:fixed="true" text:date-value="2021-01-26"/><text:line-break/><text:date style:data-style-name="jaar" text:fixed="true" text:date-value="2021-0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874</text:span><text:date style:data-style-name="nicedate" text:fixed="true" text:date-value="2021-0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874</text:span><text:date style:data-style-name="nicedate" text:fixed="true" text:date-value="2021-0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/OVERHEID.category">Ruimte en infrastructuur | Organisatie en beleid</meta:user-defined>
    <meta:user-defined meta:name="DCTERMS.abstract">het leggen van een zinker in het kanaal Alkmaar (Omval)-Kolhorn nabij en ten behoeve van de aansluiting van de Kraspolderbrug in Oudorp</meta:user-defined>
    <dc:language>nl</dc:language>
    <meta:user-defined meta:name="OVERHEID.EPSG28992/DC.spatial">113527.195 515441.078</meta:user-defined>
    <meta:user-defined meta:name="DC.title">21.0088033 verleende vergunning voor het leggen van een zinker in het kanaal Alkmaar (Omval)-Kolhorn nabij en ten behoeve van de aansluiting van de Kraspolderbrug in Oudorp</meta:user-defined>
    <meta:user-defined meta:name="OVERHEID.PostcodeHuisnummer/OVERHEIDop.postcodeHuisnummer">1812NE 20</meta:user-defined>
    <meta:user-defined meta:name="OVERHEIDop.straatnaam">Korte Schermerdijk</meta:user-defined>
    <meta:user-defined meta:name="OVERHEIDop.woonplaats">Alkmaar</meta:user-defined>
    <meta:user-defined meta:name="DCTERMS.W3CDTF/DCTERMS.available">2021-01-26</meta:user-defined>
    <meta:user-defined meta:name="DCTERMS.W3CDTF/OVERHEIDop.jaargang">2021</meta:user-defined>
    <meta:user-defined meta:name="OVERHEIDop.publicationIssue">874</meta:user-defined>
    <meta:user-defined meta:name="OVERHEIDop.WsbID/DC.identifier">wsb-2021-874</meta:user-defined>
    <meta:user-defined meta:name="OVERHEIDop.versieInformatie"/>
  </office:meta>
</office:document-meta>
</file>