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7805 verleende vergunning voor wijzigingsbesluit voor het verwijderen en leggen van kabels in de waterkering op het tracé Wheredijk 52- 10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171</meta:user-defined>
    <meta:user-defined meta:name="DCTERMS.abstract">wijzigingsbesluit voor het verwijderen en leggen van kabels in de waterkering op het tracé Wheredijk 52- 100 in Purmerend</meta:user-defined>
    <dc:language>nl</dc:language>
    <meta:user-defined meta:name="OVERHEIDop.locatietype/OVERHEIDop.gebiedsmarkering">Punt</meta:user-defined>
    <meta:user-defined meta:name="DC.title">21.0847805 verleende vergunning voor wijzigingsbesluit voor het verwijderen en leggen van kabels in de waterkering op het tracé Wheredijk 52- 100 in Purmere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34</meta:user-defined>
    <meta:user-defined meta:name="OVERHEIDop.WsbID/DC.identifier">wsb-2021-8734</meta:user-defined>
    <meta:user-defined meta:name="OVERHEIDop.versieInformatie"/>
  </office:meta>
</office:document-meta>
</file>