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7798 verleende vergunning voor wijzigingsbesluit het deels verwijderen en leggen van kabels in,- kruisend,- en evenwijdig aan de waterkering op Wheredijk 52 tot 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192</meta:user-defined>
    <meta:user-defined meta:name="DCTERMS.abstract">wijzigingsbesluit het deels verwijderen en leggen van kabels in,- kruisend,- en evenwijdig aan de  waterkering op Wheredijk 52 tot 100 in Purmerend</meta:user-defined>
    <dc:language>nl</dc:language>
    <meta:user-defined meta:name="OVERHEIDop.locatietype/OVERHEIDop.gebiedsmarkering">Punt</meta:user-defined>
    <meta:user-defined meta:name="DC.title">21.0847798 verleende vergunning voor wijzigingsbesluit het deels verwijderen en leggen van kabels in,- kruisend,- en evenwijdig aan de waterkering op Wheredijk 52 tot 100 in Purmer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33</meta:user-defined>
    <meta:user-defined meta:name="OVERHEIDop.WsbID/DC.identifier">wsb-2021-8733</meta:user-defined>
    <meta:user-defined meta:name="OVERHEIDop.versieInformatie"/>
  </office:meta>
</office:document-meta>
</file>