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537 het uitbreiden van de bestaande woning ter plaatse van Aalsmeerderdijk 655A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li 2021 een vergunning verleend voor het uitbreiden van de bestaande woning in de kernzone van de regionale waterkering ter plaatse van Aalsmeerderdijk 655A te Rijsenhout.</text:p>
            <text:p text:style-name="common-al"/>
            <text:p text:style-name="common-al"> De stukken liggen tot en met 19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537 het uitbreiden van de bestaande woning ter plaatse van Aalsmeerderdijk 655A te Rijsenhout</meta:user-defined>
    <meta:user-defined meta:name="DCTERMS.W3CDTF/DCTERMS.available">2021-07-13</meta:user-defined>
    <meta:user-defined meta:name="DCTERMS.W3CDTF/OVERHEIDop.jaargang">2021</meta:user-defined>
    <meta:user-defined meta:name="OVERHEIDop.externeBijlage">2021-009537|exb-2021-42152</meta:user-defined>
    <meta:user-defined meta:name="OVERHEIDop.publicationIssue">8730</meta:user-defined>
    <meta:user-defined meta:name="OVERHEIDop.WsbID/DC.identifier">wsb-2021-8730</meta:user-defined>
    <meta:user-defined meta:name="OVERHEIDop.versieInformatie"/>
  </office:meta>
</office:document-meta>
</file>