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87892 verleende vergunning voor het langs oppervlaktewater inrichting van een tijdelijke overslaglocatie/werkdepot nabij de Optimist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angs oppervlaktewater inrichting van een tijdelijke overslaglocatie/werkdepot nabij de Optimist in Landsmeer</meta:user-defined>
    <dc:language>nl</dc:language>
    <meta:user-defined meta:name="OVERHEID.EPSG28992/DC.spatial">122680.097 493957.188</meta:user-defined>
    <meta:user-defined meta:name="DC.title">21.0087892 verleende vergunning voor het langs oppervlaktewater inrichting van een tijdelijke overslaglocatie/werkdepot nabij de Optimist in Landsmeer</meta:user-defined>
    <meta:user-defined meta:name="OVERHEID.PostcodeHuisnummer/OVERHEIDop.postcodeHuisnummer">1121DW 12</meta:user-defined>
    <meta:user-defined meta:name="OVERHEIDop.straatnaam">Optimist</meta:user-defined>
    <meta:user-defined meta:name="OVERHEIDop.woonplaats">Landsmeer</meta:user-defined>
    <meta:user-defined meta:name="DCTERMS.W3CDTF/DCTERMS.available">2021-01-26</meta:user-defined>
    <meta:user-defined meta:name="DCTERMS.W3CDTF/OVERHEIDop.jaargang">2021</meta:user-defined>
    <meta:user-defined meta:name="OVERHEIDop.publicationIssue">873</meta:user-defined>
    <meta:user-defined meta:name="OVERHEIDop.WsbID/DC.identifier">wsb-2021-873</meta:user-defined>
    <meta:user-defined meta:name="OVERHEIDop.versieInformatie"/>
  </office:meta>
</office:document-meta>
</file>